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-G7 Cm-D7 Gm-D# A7-D7 - Gm-D# F-Bb Gm-G7 Cm-D7 - Gm-D# A7-D7 Gm-A7&gt;D7 (G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Gm&gt;D7-G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